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ffirmedBy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6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icolas (rural worker) interview, December 05, 2020, 10:00 AM</text:p>
          </table:table-cell>
          <table:table-cell table:style-name="ce1" office:value-type="string" calcext:value-type="string">
            <text:p>Jessica, Emily, Emily</text:p>
          </table:table-cell>
          <table:table-cell table:style-name="ce1" table:number-columns-repeated="2"/>
          <table:table-cell table:style-name="ce1" office:value-type="string" calcext:value-type="string">
            <text:p>Sierra Ramker</text:p>
          </table:table-cell>
          <table:table-cell table:style-name="ce1" office:value-type="string" calcext:value-type="string">
            <text:p>December 05, 2020</text:p>
          </table:table-cell>
          <table:table-cell table:style-name="ce1" table:number-columns-repeated="4"/>
          <table:table-cell table:style-name="ce1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1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5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fael (farmworker) interview, March 17, 2021, 1:30 P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8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duardo (farmworker) interview, February 24, 2021, 10:00 A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February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uricio (farmworker) interview, February 24, 2021, 4:30 PM</text:p>
          </table:table-cell>
          <table:table-cell table:style-name="ce2" office:value-type="string" calcext:value-type="string">
            <text:p>Wendy Villalva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February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cos (farmworker) interview, February 24, 2021, 2:42 P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February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8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quel (farmworker) interview, March 17, 2021, 1:46 PM</text:p>
          </table:table-cell>
          <table:table-cell table:style-name="ce2" office:value-type="string" calcext:value-type="string">
            <text:p>Brieda Torres Bure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8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orenzo (farmworker) interview, March 17, 2021, 11:43 A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8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te (farmworker) interview, March 17, 2021, 12:20 P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8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icardo (farmworker) interview, April 14, 2021, 2:45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4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milio (farmworker) interview, April 14, 2021, 10:49 AM</text:p>
          </table:table-cell>
          <table:table-cell table:style-name="ce2" office:value-type="string" calcext:value-type="string">
            <text:p>Angela Flicker &amp; Haley Bluem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tiago (farmworker) interview, April 14, 2021, 2:00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3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teo (farmworker) interview, April 14, 2021, 1:05 PM</text:p>
          </table:table-cell>
          <table:table-cell table:style-name="ce2" office:value-type="string" calcext:value-type="string">
            <text:p>Haley Bluem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uno (farmworker) interview, April 7, 2021, 11:08 A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guel (farmworker) interview, April 7, 2021, 1:42 PM</text:p>
          </table:table-cell>
          <table:table-cell table:style-name="ce2" office:value-type="string" calcext:value-type="string">
            <text:p>Claire Ganschow &amp; 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epe (farmworker) interview, April 14, 2021, 12:07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ustavo (farmworker) interview, April 7, 2021, 11:27 A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scar (farmworker) interview, April 7, 2021, 12:50 PM</text:p>
          </table:table-cell>
          <table:table-cell table:style-name="ce2" office:value-type="string" calcext:value-type="string">
            <text:p>Claire Ganschow &amp; Haley Bluem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ctor (farmworker) interview, April 7, 2021, 12:55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vid (farmworker) interview, March 24, 2021, 12:19 P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3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oberto (farmworker) interview, March 17, 2021, 11:49 A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8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3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aranjo (farmworker) interview, March 24, 2021, 10:31 A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3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ustavo (farmworker) interview, March 24, 2021, 2:53 P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9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fonso (farmworker) interview, April 14, 2021, 2:48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9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ul y Vicente (farmworker) interview, March 17, 2021, 2:00 PM</text:p>
          </table:table-cell>
          <table:table-cell table:style-name="ce2" office:value-type="string" calcext:value-type="string">
            <text:p>Claire Ganschow and 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9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blo (farmworker) interview, April 14, 2021, 10:19 A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9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rgio (farmworker) interview, March 24, 2021, 10:49 A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9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rgio (farmworker) interview, April 14, 2021, 10:48 A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8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iego (farmworker) interview, March 24, 2021, 1:25 P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8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blo (farmworker) interview, April 7, 2021, 1:35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7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drés (farmworker) interview, March 24, 2021, 2:45 PM</text:p>
          </table:table-cell>
          <table:table-cell table:style-name="ce2" office:value-type="string" calcext:value-type="string">
            <text:p>Claire Gr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, 2:45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drés (farmworker) interview, March 24, 2021, 2:45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, 2:45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ernando (farmworker) interview, March 17, 2021, 1:03 PM</text:p>
          </table:table-cell>
          <table:table-cell table:style-name="ce2" office:value-type="string" calcext:value-type="string">
            <text:p>Unknow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, 1:03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ernando (farmworker) interview, March 17, 2021, 1:03 PM</text:p>
          </table:table-cell>
          <table:table-cell table:style-name="ce2" office:value-type="string" calcext:value-type="string">
            <text:p>Unknow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elipe and Javier (farmworkers) interview, March 17, 2021, 10:40 AM</text:p>
          </table:table-cell>
          <table:table-cell table:style-name="ce2" office:value-type="string" calcext:value-type="string">
            <text:p>Lucy Hobbs/Claire Ganschow/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, 10:40 A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elipe and Javier (farmworkers) interview, March 17, 2021, 10:40 AM</text:p>
          </table:table-cell>
          <table:table-cell table:style-name="ce2" office:value-type="string" calcext:value-type="string">
            <text:p>Lucy/Claire/Breida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guel (farmworker) interview, April 14, 2021, 12:05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, 12:05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guel (farmworker) interview, April 14, 2021, 12:05 PM</text:p>
          </table:table-cell>
          <table:table-cell table:style-name="ce2" office:value-type="string" calcext:value-type="string">
            <text:p>Claire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guel (farmworker) interview, March 24, 2021, 12:14 P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, 12:14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guel (farmworker) interview, March 24, 2021, 12:14 P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, 12:14 PM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tiago and Pedro (farmworker) interview, March 24, 2021, 2:10 PM</text:p>
          </table:table-cell>
          <table:table-cell table:style-name="ce2" office:value-type="string" calcext:value-type="string">
            <text:p>Lucy Hobbs/Claire Ganschow/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, 2:10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tiago and Pedro (farmworker) interview, March 24, 2021, 2:10 PM</text:p>
          </table:table-cell>
          <table:table-cell table:style-name="ce2" office:value-type="string" calcext:value-type="string">
            <text:p>Lucy, Claire, Breida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uan (farmworker) interview, March 24, 2021, 12:18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, 12:18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uan (farmworker) interview, March 24, 2021, 12:18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uis (farmworker) interview, April 14, 2021, 2:41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, 2:41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uis (farmworker), April 14, 2021, 2:41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12"/>
          <table:table-cell table:style-name="ce2" office:value-type="string" calcext:value-type="string">
            <text:p>Embargoed until 2022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rlos (farmworker) interview,  April 7, 2021, 11:48 AM</text:p>
          </table:table-cell>
          <table:table-cell table:style-name="ce2" office:value-type="string" calcext:value-type="string">
            <text:p>Claire Ganschow &amp; 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, 11:48 A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8"/>
          <table:table-cell table:style-name="ce2" office:value-type="string" calcext:value-type="string">
            <text:p>Embargoed for public release January 1, 2022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rlos (farmworker) interview, April 7, 2021, 11:48 AM</text:p>
          </table:table-cell>
          <table:table-cell table:style-name="ce2" office:value-type="string" calcext:value-type="string">
            <text:p>Claire Ganschow &amp; 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12"/>
          <table:table-cell table:style-name="ce2" office:value-type="string" calcext:value-type="string">
            <text:p>Embargoed for public release January 1, 2022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4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teo (farmworker) interview, March 24, 2021, 1:15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, 1:15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tonio and Sophia (farmworkers) interview, April 7, 2021, 1:58 PM</text:p>
          </table:table-cell>
          <table:table-cell table:style-name="ce2" office:value-type="string" calcext:value-type="string">
            <text:p>Angela Flicker and 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, 1:58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varo and María (farmworkers) interview, March 17, 2021, 11:04 AM</text:p>
          </table:table-cell>
          <table:table-cell table:style-name="ce2" office:value-type="string" calcext:value-type="string">
            <text:p>Lucy Hobbs and 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, 11:04 A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03:55+00:00</meta:creation-date>
    <dc:date>2025-10-12T23:03:55+00:00</dc:date>
  </office:meta>
</office:document-meta>
</file>