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6337</text:p>
          </table:table-cell>
          <table:table-cell table:style-name="ce1"/>
          <table:table-cell table:style-name="ce1" office:value-type="string" calcext:value-type="string">
            <text:p>Native American Honoring Education Powwow, 1983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6211</text:p>
          </table:table-cell>
          <table:table-cell table:style-name="ce1"/>
          <table:table-cell table:style-name="ce1" office:value-type="string" calcext:value-type="string">
            <text:p>Spectator 1950 Construction Articl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52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udent Research Day in Zorn Arena, 2007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UWEC photo catalog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50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Purcell and Dorothy Ridings, 1984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AS104.047.A30155.02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ach Lisa Stone, Coaching Years 1988-2000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table:number-columns-repeated="2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ach Sandy Schumacher, Coaching Years 1970-87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table:number-columns-repeated="2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men's Recreation Association, 1963-1964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63-196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ump High Allison Berg, 1998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erleaders at Basketball game, 1974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aking the Point, UW-Eau Claire vs. UW-Whitewater, ca. 1980s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80s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 Tournament Team Champions, 1930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WEC Player Being Blocked on Multiple Fronts, 1998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oking for an Opening, ca. 1970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 Player Looks for an Opportunity to Pass the Ball, 1979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 Player Takes a Shot in the Paint, 1979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niversity of Wisconsin-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men Recreational "Play Days", 1930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Digital Collections - Historical Campus Photographs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ach Tonja Englund, Coaching Years 2000-Present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table:number-columns-repeated="2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die Dunathan Dribbling the Ball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die Dunathan Watching the Ball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 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ibbling Pass the Competition During the 2014 Conference Opener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ing for the Point in Conference Opener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 Players Facing Off, 2014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ristin Sahr Blocking Player from Coe College, 2014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012 WIAC Semifinal contest against UW-Whitewater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isha Wegner in Possession of the Ball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WEC Player with the Ball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0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ibbling Past Ripon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ing for the Point Against UW-River Falls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9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eah Rempert Going for the Free Throw Against Stout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8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very Inch Counts When Going for the Point Against Stout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8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vyn Smith Being Blocked by Stout, 2011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portfolio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blugoldwomen/item/48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sketball, Craig Campbell drives past Southwestern's Greg Potter, 1988</text:p>
          </table:table-cell>
          <table:table-cell table:style-name="ce1"/>
          <table:table-cell table:style-name="ce1" office:value-type="string" calcext:value-type="string">
            <text:p>Zorn Arena Legacy</text:p>
          </table:table-cell>
          <table:table-cell table:style-name="ce1"/>
          <table:table-cell table:style-name="ce1" office:value-type="string" calcext:value-type="string">
            <text:p>Kaitlin Augustine</text:p>
          </table:table-cell>
          <table:table-cell table:style-name="ce1" table:number-columns-repeated="2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UW Eau Claire Special Collections and Archives</text:p>
          </table:table-cell>
          <table:table-cell table:style-name="ce1"/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Researchers are responsible for using in accordance with 17 U.S.C. Copyright owned by the University of Wisconsin–Eau Claire.</text:p>
          </table:table-cell>
          <table:table-cell table:style-name="ce1" table:number-columns-repeated="3"/>
          <table:table-cell table:style-name="ce1" office:value-type="string" calcext:value-type="string">
            <text:p>AS 279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4:39:35+00:00</meta:creation-date>
    <dc:date>2026-04-05T14:39:35+00:00</dc:date>
  </office:meta>
</office:document-meta>
</file>