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3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aft card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S Marines crossing the Matanikau River on Guadalcanal, September 1942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ree members of the MCWRB pose with drum</text:p>
          </table:table-cell>
          <table:table-cell table:style-name="ce1" table:number-columns-repeated="4"/>
          <table:table-cell table:style-name="ce1" office:value-type="string" calcext:value-type="string">
            <text:p>Unknown.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 pamphlet for Charlotte Owen’s memorial service, February 20, 2005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MCWRB plays once again at a reunion. Date unknown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first part of Eleanor’s last letter to her family before returning home, December 6, 1945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MCWRB On Stage. Date unknown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MWCRB leading a parade in Philadelphia, Pennsylvania 1945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anor Jones writes a letter to her parents about her performances in Pittsburgh, May 14, 194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MCWRB On The Bus On Their Way To a Performanc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CWRB Reunion. Date unknown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CWRB Spending their free time together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CWRB Barracks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anor and Grace holding hands holding a Dallas County Jail Sign during touring with the Hormel Girl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gazine on the MCWRB titled “The Musical Marines, Celebrating 169 years of the Corps."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MCWRB marching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9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CWRB members celebrating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CWRB members practicing outsid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anor and her fellow bandmates listening to the radio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MCWRB on their bus back from Wilmington, DE, July 3, 194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band practicing their routine at Camp Lejeune. Likely from November 1943-1945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9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anor's hand-drawn map of Camp Lejeun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CWRB in Training at Camp Lejeune,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anor Jones' District Music Festival Certificate 1937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rnell High School Band in 1939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Hormel All Girls Band performing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CWRB playing at Midway Park, Camp Lejeune, North Carolina. (July 4th, 1944)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e a Marine, Free a Marine poster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eleanorjonesmc/item/3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WII- Women working at a munitions factory in Manitowoc, WI.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8T08:30:28+00:00</meta:creation-date>
    <dc:date>2025-09-28T08:30:28+00:00</dc:date>
  </office:meta>
</office:document-meta>
</file>