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mes Schmidt Interview, pt. 1 | https://rescarta.apps.uwec.edu/ResCarta-Web/jsp/RcWebAudioPlayer.jsp?doc_id=632d3bde-99a5-46b6-9596-ad109a35059b/00000001/00000012/00000005</text:p>
          </table:table-cell>
          <table:table-cell table:style-name="ce1" office:value-type="string" calcext:value-type="string">
            <text:p>Interviewers Karyssa Gulish and Elizabeth Schmidt</text:p>
          </table:table-cell>
          <table:table-cell table:style-name="ce1" table:number-columns-repeated="3"/>
          <table:table-cell table:style-name="ce1" office:value-type="string" calcext:value-type="string">
            <text:p>July 31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buyoshi Yasuda Interview | https://rescarta.apps.uwec.edu/ResCarta-Web/jsp/RcWebAudioPlayer.jsp?doc_id=632d3bde-99a5-46b6-9596-ad109a35059b/00000001/00000012/00000035</text:p>
          </table:table-cell>
          <table:table-cell table:style-name="ce1" office:value-type="string" calcext:value-type="string">
            <text:p>Interviewers Austin Gulbrandson and Randall Mortel</text:p>
          </table:table-cell>
          <table:table-cell table:style-name="ce1" table:number-columns-repeated="3"/>
          <table:table-cell table:style-name="ce1" office:value-type="string" calcext:value-type="string">
            <text:p>April 16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ia Van Beek and Kimera Way Interview | https://rescarta.apps.uwec.edu/ResCarta-Web/jsp/RcWebAudioPlayer.jsp?doc_id=632d3bde-99a5-46b6-9596-ad109a35059b/00000001/00000012/00000034</text:p>
          </table:table-cell>
          <table:table-cell table:style-name="ce1" office:value-type="string" calcext:value-type="string">
            <text:p>Interviewer Austin Kaiser</text:p>
          </table:table-cell>
          <table:table-cell table:style-name="ce1" table:number-columns-repeated="3"/>
          <table:table-cell table:style-name="ce1" office:value-type="string" calcext:value-type="string">
            <text:p>May 2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Way Interview, pt. 2 | https://rescarta.apps.uwec.edu/ResCarta-Web/jsp/RcWebAudioPlayer.jsp?doc_id=632d3bde-99a5-46b6-9596-ad109a35059b/00000001/00000012/00000050</text:p>
          </table:table-cell>
          <table:table-cell table:style-name="ce1" office:value-type="string" calcext:value-type="string">
            <text:p>Interviewers Elizabeth Schmidt and Carissa Dowden</text:p>
          </table:table-cell>
          <table:table-cell table:style-name="ce1" table:number-columns-repeated="3"/>
          <table:table-cell table:style-name="ce1" office:value-type="string" calcext:value-type="string">
            <text:p>November 27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Way Interview, pt. 1 | https://rescarta.apps.uwec.edu/ResCarta-Web/jsp/RcWebAudioPlayer.jsp?doc_id=632d3bde-99a5-46b6-9596-ad109a35059b/00000001/00000012/00000046</text:p>
          </table:table-cell>
          <table:table-cell table:style-name="ce1" office:value-type="string" calcext:value-type="string">
            <text:p>Interviewer Carissa Dowde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a Stuettgen Interview | https://rescarta.apps.uwec.edu/ResCarta-Web/jsp/RcWebAudioPlayer.jsp?doc_id=632d3bde-99a5-46b6-9596-ad109a35059b/00000001/00000012/00000033</text:p>
          </table:table-cell>
          <table:table-cell table:style-name="ce1" office:value-type="string" calcext:value-type="string">
            <text:p>Interviewers Erin Hall and Evan Gunseor</text:p>
          </table:table-cell>
          <table:table-cell table:style-name="ce1" table:number-columns-repeated="3"/>
          <table:table-cell table:style-name="ce1" office:value-type="string" calcext:value-type="string">
            <text:p>April 17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Steinmetz Interview | https://rescarta.apps.uwec.edu/ResCarta-Web/jsp/RcWebAudioPlayer.jsp?doc_id=632d3bde-99a5-46b6-9596-ad109a35059b/00000001/00000012/00000045</text:p>
          </table:table-cell>
          <table:table-cell table:style-name="ce1" office:value-type="string" calcext:value-type="string">
            <text:p>Interviewer Max Veldra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athan Sorenson Interview | https://rescarta.apps.uwec.edu/ResCarta-Web/jsp/RcWebAudioPlayer.jsp?doc_id=632d3bde-99a5-46b6-9596-ad109a35059b/00000001/00000012/00000044</text:p>
          </table:table-cell>
          <table:table-cell table:style-name="ce1" office:value-type="string" calcext:value-type="string">
            <text:p>Interviewer Carissa Dowde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Sipress Interview | https://rescarta.apps.uwec.edu/ResCarta-Web/jsp/RcWebAudioPlayer.jsp?doc_id=632d3bde-99a5-46b6-9596-ad109a35059b/00000001/00000012/00000006</text:p>
          </table:table-cell>
          <table:table-cell table:style-name="ce1" office:value-type="string" calcext:value-type="string">
            <text:p>Interviewer Kayla Goodall and Max Veldran</text:p>
          </table:table-cell>
          <table:table-cell table:style-name="ce1" table:number-columns-repeated="3"/>
          <table:table-cell table:style-name="ce1" office:value-type="string" calcext:value-type="string">
            <text:p>October 27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Schwartzhoff Interview, pt. 2 | https://rescarta.apps.uwec.edu/ResCarta-Web/jsp/RcWebAudioPlayer.jsp?doc_id=632d3bde-99a5-46b6-9596-ad109a35059b/00000001/00000012/00000032</text:p>
          </table:table-cell>
          <table:table-cell table:style-name="ce1" office:value-type="string" calcext:value-type="string">
            <text:p>Interviewers Thomas Rocque and Curtis Guhl</text:p>
          </table:table-cell>
          <table:table-cell table:style-name="ce1" table:number-columns-repeated="3"/>
          <table:table-cell table:style-name="ce1" office:value-type="string" calcext:value-type="string">
            <text:p>April 23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Schwartzhoff Interview, pt. 1 | https://rescarta.apps.uwec.edu/ResCarta-Web/jsp/RcWebAudioPlayer.jsp?doc_id=632d3bde-99a5-46b6-9596-ad109a35059b/00000001/00000012/00000049</text:p>
          </table:table-cell>
          <table:table-cell table:style-name="ce1" office:value-type="string" calcext:value-type="string">
            <text:p>Interviewers Carissa Dowden and Elizabeth Schmidt</text:p>
          </table:table-cell>
          <table:table-cell table:style-name="ce1" table:number-columns-repeated="3"/>
          <table:table-cell table:style-name="ce1" office:value-type="string" calcext:value-type="string">
            <text:p>October 11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mes Schmidt Interview, pt. 2 | https://rescarta.apps.uwec.edu/ResCarta-Web/jsp/RcWebAudioPlayer.jsp?doc_id=632d3bde-99a5-46b6-9596-ad109a35059b/00000001/00000012/00000031</text:p>
          </table:table-cell>
          <table:table-cell table:style-name="ce1" office:value-type="string" calcext:value-type="string">
            <text:p>Interviewer Jacob Merkle</text:p>
          </table:table-cell>
          <table:table-cell table:style-name="ce1" table:number-columns-repeated="3"/>
          <table:table-cell table:style-name="ce1" office:value-type="string" calcext:value-type="string">
            <text:p>April 16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an Rieck Interview | https://rescarta.apps.uwec.edu/ResCarta-Web/jsp/RcWebAudioPlayer.jsp?doc_id=632d3bde-99a5-46b6-9596-ad109a35059b/00000001/00000012/00000030</text:p>
          </table:table-cell>
          <table:table-cell table:style-name="ce1" office:value-type="string" calcext:value-type="string">
            <text:p>Interviewers Victor Lokken and Jacob Solie</text:p>
          </table:table-cell>
          <table:table-cell table:style-name="ce1" table:number-columns-repeated="3"/>
          <table:table-cell table:style-name="ce1" office:value-type="string" calcext:value-type="string">
            <text:p>April 18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n Richgruber Interview | https://rescarta.apps.uwec.edu/ResCarta-Web/jsp/RcWebAudioPlayer.jsp?doc_id=632d3bde-99a5-46b6-9596-ad109a35059b/00000001/00000012/00000004</text:p>
          </table:table-cell>
          <table:table-cell table:style-name="ce1" office:value-type="string" calcext:value-type="string">
            <text:p>Interviewer Chris Pederson</text:p>
          </table:table-cell>
          <table:table-cell table:style-name="ce1" table:number-columns-repeated="3"/>
          <table:table-cell table:style-name="ce1" office:value-type="string" calcext:value-type="string">
            <text:p>April 3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etchen Peters Interview | https://rescarta.apps.uwec.edu/ResCarta-Web/jsp/RcWebAudioPlayer.jsp?doc_id=632d3bde-99a5-46b6-9596-ad109a35059b/00000001/00000012/00000022</text:p>
          </table:table-cell>
          <table:table-cell table:style-name="ce1" office:value-type="string" calcext:value-type="string">
            <text:p>Interviewers Carissa Dowden and Kelci Greenwood</text:p>
          </table:table-cell>
          <table:table-cell table:style-name="ce1" table:number-columns-repeated="3"/>
          <table:table-cell table:style-name="ce1" office:value-type="string" calcext:value-type="string">
            <text:p>October 24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Perry Interview | https://rescarta.apps.uwec.edu/ResCarta-Web/jsp/RcWebAudioPlayer.jsp?doc_id=632d3bde-99a5-46b6-9596-ad109a35059b/00000001/00000012/00000021</text:p>
          </table:table-cell>
          <table:table-cell table:style-name="ce1" office:value-type="string" calcext:value-type="string">
            <text:p>Interviewers Zach Valk and Ivan Thull</text:p>
          </table:table-cell>
          <table:table-cell table:style-name="ce1" table:number-columns-repeated="3"/>
          <table:table-cell table:style-name="ce1" office:value-type="string" calcext:value-type="string">
            <text:p>October 2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Pautz Interview | https://rescarta.apps.uwec.edu/ResCarta-Web/jsp/RcWebAudioPlayer.jsp?doc_id=632d3bde-99a5-46b6-9596-ad109a35059b/00000001/00000012/00000029</text:p>
          </table:table-cell>
          <table:table-cell table:style-name="ce1" office:value-type="string" calcext:value-type="string">
            <text:p>Interviewers Avery Bond and Alyse Anderson</text:p>
          </table:table-cell>
          <table:table-cell table:style-name="ce1" table:number-columns-repeated="3"/>
          <table:table-cell table:style-name="ce1" office:value-type="string" calcext:value-type="string">
            <text:p>April 15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e Orfield Interview | https://rescarta.apps.uwec.edu/ResCarta-Web/jsp/RcWebAudioPlayer.jsp?doc_id=632d3bde-99a5-46b6-9596-ad109a35059b/00000001/00000012/00000043</text:p>
          </table:table-cell>
          <table:table-cell table:style-name="ce1" office:value-type="string" calcext:value-type="string">
            <text:p>Interviewer Karyssa Gulish</text:p>
          </table:table-cell>
          <table:table-cell table:style-name="ce1" table:number-columns-repeated="3"/>
          <table:table-cell table:style-name="ce1" office:value-type="string" calcext:value-type="string">
            <text:p>October 9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Olson Interview | https://rescarta.apps.uwec.edu/ResCarta-Web/jsp/RcWebAudioPlayer.jsp;jsessionid=F02F521BAAF6C2B6C77E8E1B34C84E19?doc_id=632d3bde-99a5-46b6-9596-ad109a35059b/00000001/00000012/00000003</text:p>
          </table:table-cell>
          <table:table-cell table:style-name="ce1" office:value-type="string" calcext:value-type="string">
            <text:p>Interviewers Leah Raygo and Nicolette Nauman</text:p>
          </table:table-cell>
          <table:table-cell table:style-name="ce1" table:number-columns-repeated="3"/>
          <table:table-cell table:style-name="ce1" office:value-type="string" calcext:value-type="string">
            <text:p>October 2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yan Olson Interview | https://rescarta.apps.uwec.edu/ResCarta-Web/jsp/RcWebAudioPlayer.jsp;jsessionid=F02F521BAAF6C2B6C77E8E1B34C84E19?doc_id=632d3bde-99a5-46b6-9596-ad109a35059b/00000001/00000012/00000016</text:p>
          </table:table-cell>
          <table:table-cell table:style-name="ce1" office:value-type="string" calcext:value-type="string">
            <text:p>Interviewer Ryan Cushman</text:p>
          </table:table-cell>
          <table:table-cell table:style-name="ce1" table:number-columns-repeated="3"/>
          <table:table-cell table:style-name="ce1" office:value-type="string" calcext:value-type="string">
            <text:p>October 22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ch Morgan Interview | https://rescarta.apps.uwec.edu/ResCarta-Web/jsp/RcWebAudioPlayer.jsp?doc_id=632d3bde-99a5-46b6-9596-ad109a35059b/00000001/00000012/00000015</text:p>
          </table:table-cell>
          <table:table-cell table:style-name="ce1" office:value-type="string" calcext:value-type="string">
            <text:p>Interviewers Andy Keen and Connor LaFavor</text:p>
          </table:table-cell>
          <table:table-cell table:style-name="ce1" table:number-columns-repeated="3"/>
          <table:table-cell table:style-name="ce1" office:value-type="string" calcext:value-type="string">
            <text:p>October 24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tt Morfitt Interview | https://rescarta.apps.uwec.edu/ResCarta-Web/jsp/RcWebAudioPlayer.jsp?doc_id=632d3bde-99a5-46b6-9596-ad109a35059b/00000001/00000012/00000002</text:p>
          </table:table-cell>
          <table:table-cell table:style-name="ce1" office:value-type="string" calcext:value-type="string">
            <text:p>Interviewers Daniel Hamann and Chue Tue Her</text:p>
          </table:table-cell>
          <table:table-cell table:style-name="ce1" table:number-columns-repeated="3"/>
          <table:table-cell table:style-name="ce1" office:value-type="string" calcext:value-type="string">
            <text:p>April 4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ika Mighelle Christianson Interview | https://rescarta.apps.uwec.edu/ResCarta-Web/jsp/RcWebAudioPlayer.jsp?doc_id=632d3bde-99a5-46b6-9596-ad109a35059b/00000001/00000012/00000047</text:p>
          </table:table-cell>
          <table:table-cell table:style-name="ce1" office:value-type="string" calcext:value-type="string">
            <text:p>Interviewers Michelle Brassel and Hayden Yokes</text:p>
          </table:table-cell>
          <table:table-cell table:style-name="ce1" table:number-columns-repeated="3"/>
          <table:table-cell table:style-name="ce1" office:value-type="string" calcext:value-type="string">
            <text:p>October 24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n Middlesworth Interview | https://rescarta.apps.uwec.edu/ResCarta-Web/jsp/RcWebAudioPlayer.jsp?doc_id=632d3bde-99a5-46b6-9596-ad109a35059b/00000001/00000012/00000011</text:p>
          </table:table-cell>
          <table:table-cell table:style-name="ce1" office:value-type="string" calcext:value-type="string">
            <text:p>Interviewers Amanda Bridges and Dan Colburn</text:p>
          </table:table-cell>
          <table:table-cell table:style-name="ce1" table:number-columns-repeated="3"/>
          <table:table-cell table:style-name="ce1" office:value-type="string" calcext:value-type="string">
            <text:p>April 3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ette McFayden Interview | https://rescarta.apps.uwec.edu/ResCarta-Web/jsp/RcWebAudioPlayer.jsp?doc_id=632d3bde-99a5-46b6-9596-ad109a35059b/00000001/00000012/00000042</text:p>
          </table:table-cell>
          <table:table-cell table:style-name="ce1" office:value-type="string" calcext:value-type="string">
            <text:p>Interviewer Carissa Dowde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r Lunde Interview | https://rescarta.apps.uwec.edu/ResCarta-Web/jsp/RcWebAudioPlayer.jsp?doc_id=632d3bde-99a5-46b6-9596-ad109a35059b/00000001/00000012/00000010</text:p>
          </table:table-cell>
          <table:table-cell table:style-name="ce1" office:value-type="string" calcext:value-type="string">
            <text:p>Interviewers Henry Wolosyn and James Hennick</text:p>
          </table:table-cell>
          <table:table-cell table:style-name="ce1" table:number-columns-repeated="3"/>
          <table:table-cell table:style-name="ce1" office:value-type="string" calcext:value-type="string">
            <text:p>October 2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oward Luedtke Interview | https://rescarta.apps.uwec.edu/ResCarta-Web/jsp/RcWebAudioPlayer.jsp?doc_id=632d3bde-99a5-46b6-9596-ad109a35059b/00000001/00000012/00000009</text:p>
          </table:table-cell>
          <table:table-cell table:style-name="ce1" office:value-type="string" calcext:value-type="string">
            <text:p>Interviewer Brian Dombrowski and Alec Bird</text:p>
          </table:table-cell>
          <table:table-cell table:style-name="ce1" table:number-columns-repeated="3"/>
          <table:table-cell table:style-name="ce1" office:value-type="string" calcext:value-type="string">
            <text:p>April 5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Lindsay Interview | https://rescarta.apps.uwec.edu/ResCarta-Web/jsp/RcWebAudioPlayer.jsp?doc_id=632d3bde-99a5-46b6-9596-ad109a35059b/00000001/00000012/00000041</text:p>
          </table:table-cell>
          <table:table-cell table:style-name="ce1" office:value-type="string" calcext:value-type="string">
            <text:p>Interviewer Max Veldra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i Knudtson Interview | https://rescarta.apps.uwec.edu/ResCarta-Web/jsp/RcWebAudioPlayer.jsp?doc_id=632d3bde-99a5-46b6-9596-ad109a35059b/00000001/00000012/00000028</text:p>
          </table:table-cell>
          <table:table-cell table:style-name="ce1" office:value-type="string" calcext:value-type="string">
            <text:p>Interviewers Tiana Marthaler and Zach Slinger</text:p>
          </table:table-cell>
          <table:table-cell table:style-name="ce1" table:number-columns-repeated="3"/>
          <table:table-cell table:style-name="ce1" office:value-type="string" calcext:value-type="string">
            <text:p>April 17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ald Keezer Interview | https://rescarta.apps.uwec.edu/ResCarta-Web/jsp/RcWebAudioPlayer.jsp?doc_id=632d3bde-99a5-46b6-9596-ad109a35059b/00000001/00000012/00000008</text:p>
          </table:table-cell>
          <table:table-cell table:style-name="ce1" office:value-type="string" calcext:value-type="string">
            <text:p>Interviewer Daniel Ott</text:p>
          </table:table-cell>
          <table:table-cell table:style-name="ce1" table:number-columns-repeated="3"/>
          <table:table-cell table:style-name="ce1" office:value-type="string" calcext:value-type="string">
            <text:p>July 2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Jones Interview | https://rescarta.apps.uwec.edu/ResCarta-Web/jsp/RcWebAudioPlayer.jsp;jsessionid=B45D97ED9B78532819437D587CDDCAE8?doc_id=632d3bde-99a5-46b6-9596-ad109a35059b/00000001/00000012/00000020</text:p>
          </table:table-cell>
          <table:table-cell table:style-name="ce1" office:value-type="string" calcext:value-type="string">
            <text:p>Interviewers Vincent Segovia and Juan Rivera</text:p>
          </table:table-cell>
          <table:table-cell table:style-name="ce1" table:number-columns-repeated="3"/>
          <table:table-cell table:style-name="ce1" office:value-type="string" calcext:value-type="string">
            <text:p>October 23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John Interview | https://rescarta.apps.uwec.edu/ResCarta-Web/jsp/RcWebAudioPlayer.jsp;jsessionid=B45D97ED9B78532819437D587CDDCAE8?doc_id=632d3bde-99a5-46b6-9596-ad109a35059b/00000001/00000012/00000007</text:p>
          </table:table-cell>
          <table:table-cell table:style-name="ce1" office:value-type="string" calcext:value-type="string">
            <text:p>Interviewer Katie Cudnowski</text:p>
          </table:table-cell>
          <table:table-cell table:style-name="ce1" table:number-columns-repeated="3"/>
          <table:table-cell table:style-name="ce1" office:value-type="string" calcext:value-type="string">
            <text:p>April 10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nnifer Hazen Interview | https://rescarta.apps.uwec.edu/ResCarta-Web/jsp/RcWebAudioPlayer.jsp;jsessionid=B45D97ED9B78532819437D587CDDCAE8?doc_id=632d3bde-99a5-46b6-9596-ad109a35059b/00000001/00000012/00000014</text:p>
          </table:table-cell>
          <table:table-cell table:style-name="ce1" office:value-type="string" calcext:value-type="string">
            <text:p>Interviewers Nathan Getzin and Hannah Lahti</text:p>
          </table:table-cell>
          <table:table-cell table:style-name="ce1" table:number-columns-repeated="3"/>
          <table:table-cell table:style-name="ce1" office:value-type="string" calcext:value-type="string">
            <text:p>April 2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chard Hazelton Interview | https://rescarta.apps.uwec.edu/ResCarta-Web/jsp/RcWebAudioPlayer.jsp;jsessionid=B45D97ED9B78532819437D587CDDCAE8?doc_id=632d3bde-99a5-46b6-9596-ad109a35059b/00000001/00000012/00000040</text:p>
          </table:table-cell>
          <table:table-cell table:style-name="ce1" office:value-type="string" calcext:value-type="string">
            <text:p>Interviewer Carissa Dowde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ty Hanson Interview | https://rescarta.apps.uwec.edu/ResCarta-Web/jsp/RcWebAudioPlayer.jsp;jsessionid=B45D97ED9B78532819437D587CDDCAE8?doc_id=632d3bde-99a5-46b6-9596-ad109a35059b/00000001/00000012/00000039</text:p>
          </table:table-cell>
          <table:table-cell table:style-name="ce1" office:value-type="string" calcext:value-type="string">
            <text:p>Interviewer Max Veldra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able Interview | https://rescarta.apps.uwec.edu/ResCarta-Web/jsp/RcWebAudioPlayer.jsp;jsessionid=B45D97ED9B78532819437D587CDDCAE8?doc_id=632d3bde-99a5-46b6-9596-ad109a35059b/00000001/00000012/00000038</text:p>
          </table:table-cell>
          <table:table-cell table:style-name="ce1" office:value-type="string" calcext:value-type="string">
            <text:p>Interviewer Carissa Dowde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leen Garnevicus Interview | https://rescarta.apps.uwec.edu/ResCarta-Web/jsp/RcWebAudioPlayer.jsp;jsessionid=B45D97ED9B78532819437D587CDDCAE8?doc_id=632d3bde-99a5-46b6-9596-ad109a35059b/00000001/00000012/00000019</text:p>
          </table:table-cell>
          <table:table-cell table:style-name="ce1" office:value-type="string" calcext:value-type="string">
            <text:p>Interviewer Dakotah Naser-Stellar and Abigail (?)</text:p>
          </table:table-cell>
          <table:table-cell table:style-name="ce1" table:number-columns-repeated="3"/>
          <table:table-cell table:style-name="ce1" office:value-type="string" calcext:value-type="string">
            <text:p>October 2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neth Fulgione Interview | https://rescarta.apps.uwec.edu/ResCarta-Web/jsp/RcWebAudioPlayer.jsp;jsessionid=B45D97ED9B78532819437D587CDDCAE8?doc_id=632d3bde-99a5-46b6-9596-ad109a35059b/00000001/00000012/00000013</text:p>
          </table:table-cell>
          <table:table-cell table:style-name="ce1" office:value-type="string" calcext:value-type="string">
            <text:p>Interviewers Charles Kerscher and Cole Hollingsworth</text:p>
          </table:table-cell>
          <table:table-cell table:style-name="ce1" table:number-columns-repeated="3"/>
          <table:table-cell table:style-name="ce1" office:value-type="string" calcext:value-type="string">
            <text:p>April 3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Farrell Interview | https://rescarta.apps.uwec.edu/ResCarta-Web/jsp/RcWebAudioPlayer.jsp;jsessionid=B45D97ED9B78532819437D587CDDCAE8?doc_id=632d3bde-99a5-46b6-9596-ad109a35059b/00000001/00000012/00000027</text:p>
          </table:table-cell>
          <table:table-cell table:style-name="ce1" office:value-type="string" calcext:value-type="string">
            <text:p>Interviewers Jonathon Kedrowski and Dylan Lueck</text:p>
          </table:table-cell>
          <table:table-cell table:style-name="ce1" table:number-columns-repeated="3"/>
          <table:table-cell table:style-name="ce1" office:value-type="string" calcext:value-type="string">
            <text:p>April 17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Egan Interview | https://rescarta.apps.uwec.edu/ResCarta-Web/jsp/RcWebAudioPlayer.jsp;jsessionid=B45D97ED9B78532819437D587CDDCAE8?doc_id=632d3bde-99a5-46b6-9596-ad109a35059b/00000001/00000012/00000037</text:p>
          </table:table-cell>
          <table:table-cell table:style-name="ce1" office:value-type="string" calcext:value-type="string">
            <text:p>Interviewer Max Veldran</text:p>
          </table:table-cell>
          <table:table-cell table:style-name="ce1" table:number-columns-repeated="3"/>
          <table:table-cell table:style-name="ce1" office:value-type="string" calcext:value-type="string">
            <text:p>March 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annes Dahle Interview | https://rescarta.apps.uwec.edu/ResCarta-Web/jsp/RcWebAudioPlayer.jsp;jsessionid=B45D97ED9B78532819437D587CDDCAE8?doc_id=632d3bde-99a5-46b6-9596-ad109a35059b/00000001/00000012/00000026</text:p>
          </table:table-cell>
          <table:table-cell table:style-name="ce1" office:value-type="string" calcext:value-type="string">
            <text:p>Interviewers Katie Webb and Faith Adams</text:p>
          </table:table-cell>
          <table:table-cell table:style-name="ce1" table:number-columns-repeated="3"/>
          <table:table-cell table:style-name="ce1" office:value-type="string" calcext:value-type="string">
            <text:p>April 19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an Carey Interview | https://rescarta.apps.uwec.edu/ResCarta-Web/jsp/RcWebAudioPlayer.jsp;jsessionid=B45D97ED9B78532819437D587CDDCAE8?doc_id=632d3bde-99a5-46b6-9596-ad109a35059b/00000001/00000012/00000025</text:p>
          </table:table-cell>
          <table:table-cell table:style-name="ce1" office:value-type="string" calcext:value-type="string">
            <text:p>Interviewers Mitchel Orlovsky and Zachary Peterson</text:p>
          </table:table-cell>
          <table:table-cell table:style-name="ce1" table:number-columns-repeated="3"/>
          <table:table-cell table:style-name="ce1" office:value-type="string" calcext:value-type="string">
            <text:p>October 23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est Broeniman Interview | https://rescarta.apps.uwec.edu/ResCarta-Web/jsp/RcWebAudioPlayer.jsp;jsessionid=B45D97ED9B78532819437D587CDDCAE8?doc_id=632d3bde-99a5-46b6-9596-ad109a35059b/00000001/00000012/00000024</text:p>
          </table:table-cell>
          <table:table-cell table:style-name="ce1" office:value-type="string" calcext:value-type="string">
            <text:p>Interviewer David Alexander Vodenlich</text:p>
          </table:table-cell>
          <table:table-cell table:style-name="ce1" table:number-columns-repeated="3"/>
          <table:table-cell table:style-name="ce1" office:value-type="string" calcext:value-type="string">
            <text:p>April 15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m Bors Interview | https://rescarta.apps.uwec.edu/ResCarta-Web/jsp/RcWebAudioPlayer.jsp;jsessionid=B45D97ED9B78532819437D587CDDCAE8?doc_id=632d3bde-99a5-46b6-9596-ad109a35059b/00000001/00000012/00000036</text:p>
          </table:table-cell>
          <table:table-cell table:style-name="ce1" office:value-type="string" calcext:value-type="string">
            <text:p>Interviewer Karyssa Gulish and Lee Anna Raser</text:p>
          </table:table-cell>
          <table:table-cell table:style-name="ce1" table:number-columns-repeated="3"/>
          <table:table-cell table:style-name="ce1" office:value-type="string" calcext:value-type="string">
            <text:p>October 13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Bischel Interview | https://rescarta.apps.uwec.edu/ResCarta-Web/jsp/RcWebAudioPlayer.jsp;jsessionid=B45D97ED9B78532819437D587CDDCAE8?doc_id=632d3bde-99a5-46b6-9596-ad109a35059b/00000001/00000012/00000012</text:p>
          </table:table-cell>
          <table:table-cell table:style-name="ce1" office:value-type="string" calcext:value-type="string">
            <text:p>Interviewers Delia Ihinger and Karyssa Gulish</text:p>
          </table:table-cell>
          <table:table-cell table:style-name="ce1" table:number-columns-repeated="3"/>
          <table:table-cell table:style-name="ce1" office:value-type="string" calcext:value-type="string">
            <text:p>April 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Barr Interview, pt. 2 | https://rescarta.apps.uwec.edu/ResCarta-Web/jsp/RcWebAudioPlayer.jsp;jsessionid=B45D97ED9B78532819437D587CDDCAE8?doc_id=632d3bde-99a5-46b6-9596-ad109a35059b/00000001/00000012/00000048</text:p>
          </table:table-cell>
          <table:table-cell table:style-name="ce1" office:value-type="string" calcext:value-type="string">
            <text:p>Interviewer Elizabeth Schmidt</text:p>
          </table:table-cell>
          <table:table-cell table:style-name="ce1" table:number-columns-repeated="3"/>
          <table:table-cell table:style-name="ce1" office:value-type="string" calcext:value-type="string">
            <text:p>October 11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Barr Interview, pt. 1 | https://rescarta.apps.uwec.edu/ResCarta-Web/jsp/RcWebAudioPlayer.jsp;jsessionid=B45D97ED9B78532819437D587CDDCAE8?doc_id=632d3bde-99a5-46b6-9596-ad109a35059b/00000001/00000012/00000001</text:p>
          </table:table-cell>
          <table:table-cell table:style-name="ce1" office:value-type="string" calcext:value-type="string">
            <text:p>Interviewers William DeBlaey and Isaiah Steig</text:p>
          </table:table-cell>
          <table:table-cell table:style-name="ce1" table:number-columns-repeated="3"/>
          <table:table-cell table:style-name="ce1" office:value-type="string" calcext:value-type="string">
            <text:p>October 24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aca Interview, pt. 2 | https://rescarta.apps.uwec.edu/ResCarta-Web/jsp/RcWebAudioPlayer.jsp;jsessionid=B45D97ED9B78532819437D587CDDCAE8?doc_id=632d3bde-99a5-46b6-9596-ad109a35059b/00000001/00000012/00000023</text:p>
          </table:table-cell>
          <table:table-cell table:style-name="ce1" office:value-type="string" calcext:value-type="string">
            <text:p>Interviewers Josh Yira and Jordan Roberts</text:p>
          </table:table-cell>
          <table:table-cell table:style-name="ce1" table:number-columns-repeated="3"/>
          <table:table-cell table:style-name="ce1" office:value-type="string" calcext:value-type="string">
            <text:p>May 5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aca Interview pt. 1 | https://rescarta.apps.uwec.edu/ResCarta-Web/jsp/RcWebAudioPlayer.jsp;jsessionid=B45D97ED9B78532819437D587CDDCAE8?doc_id=632d3bde-99a5-46b6-9596-ad109a35059b/00000001/00000012/00000018</text:p>
          </table:table-cell>
          <table:table-cell table:style-name="ce1" office:value-type="string" calcext:value-type="string">
            <text:p>Interviewers Lizzy Schmidt and Madelyn Rysavy</text:p>
          </table:table-cell>
          <table:table-cell table:style-name="ce1" table:number-columns-repeated="3"/>
          <table:table-cell table:style-name="ce1" office:value-type="string" calcext:value-type="string">
            <text:p>April 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son Anderson Interview | https://rescarta.apps.uwec.edu/ResCarta-Web/jsp/RcWebAudioPlayer.jsp;jsessionid=B45D97ED9B78532819437D587CDDCAE8?doc_id=632d3bde-99a5-46b6-9596-ad109a35059b/00000001/00000012/00000017</text:p>
          </table:table-cell>
          <table:table-cell table:style-name="ce1" office:value-type="string" calcext:value-type="string">
            <text:p>Interviewers Esther Theisen and Alejandra Estrada</text:p>
          </table:table-cell>
          <table:table-cell table:style-name="ce1" table:number-columns-repeated="3"/>
          <table:table-cell table:style-name="ce1" office:value-type="string" calcext:value-type="string">
            <text:p>April 6, 20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soundsEC/item/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nds of Eau Claire Logo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9T00:07:30+00:00</meta:creation-date>
    <dc:date>2025-09-29T00:07:30+00:00</dc:date>
  </office:meta>
</office:document-meta>
</file>