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6156</text:p>
          </table:table-cell>
          <table:table-cell table:style-name="ce1"/>
          <table:table-cell table:style-name="ce1" office:value-type="string" calcext:value-type="string">
            <text:p>Collaboration Logos 2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6152</text:p>
          </table:table-cell>
          <table:table-cell table:style-name="ce1"/>
          <table:table-cell table:style-name="ce1" office:value-type="string" calcext:value-type="string">
            <text:p>Collaborating Organization Logos</text:p>
          </table:table-cell>
          <table:table-cell table:style-name="ce1" table:number-columns-repeated="11"/>
          <table:table-cell table:style-name="ce1" office:value-type="string" calcext:value-type="string">
            <text:p>Voces Del Campo Administrator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6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W-Eau Claire Logo</text:p>
          </table:table-cell>
          <table:table-cell table:style-name="ce1" table:number-columns-repeated="11"/>
          <table:table-cell table:style-name="ce1" office:value-type="string" calcext:value-type="string">
            <text:p>Voces Del Campo Administrator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6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t Lepage Center Logo</text:p>
          </table:table-cell>
          <table:table-cell table:style-name="ce1" table:number-columns-repeated="11"/>
          <table:table-cell table:style-name="ce1" office:value-type="string" calcext:value-type="string">
            <text:p>Voces Del Campo Administrator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sconsin Latinx History Collective</text:p>
          </table:table-cell>
          <table:table-cell table:style-name="ce1" table:number-columns-repeated="11"/>
          <table:table-cell table:style-name="ce1" office:value-type="string" calcext:value-type="string">
            <text:p>Voces Del Campo Administrator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6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ppewa Valley Museum Logo</text:p>
          </table:table-cell>
          <table:table-cell table:style-name="ce1" table:number-columns-repeated="11"/>
          <table:table-cell table:style-name="ce1" office:value-type="string" calcext:value-type="string">
            <text:p>Voces Del Campo Administrator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572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aalia (Singer/Songwriter), Eau Claire, WI</text:p>
          </table:table-cell>
          <table:table-cell table:style-name="ce1" office:value-type="string" calcext:value-type="string">
            <text:p>Wendy Villalva</text:p>
          </table:table-cell>
          <table:table-cell table:style-name="ce1" table:number-columns-repeated="2"/>
          <table:table-cell table:style-name="ce1" office:value-type="string" calcext:value-type="string">
            <text:p>Sierra Ramker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57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aalia (Singer/Songwriter), Eau Claire, WI</text:p>
          </table:table-cell>
          <table:table-cell table:style-name="ce1" office:value-type="string" calcext:value-type="string">
            <text:p>Wendy Villalva</text:p>
          </table:table-cell>
          <table:table-cell table:style-name="ce1" table:number-columns-repeated="3"/>
          <table:table-cell table:style-name="ce1" office:value-type="string" calcext:value-type="string">
            <text:p>Unkown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4"/>
          <table:table-cell table:style-name="ce1" office:value-type="string" calcext:value-type="string">
            <text:p>Sierra Ramker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57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ther Sakowski (Bilingual Pastor)</text:p>
          </table:table-cell>
          <table:table-cell table:style-name="ce1" office:value-type="string" calcext:value-type="string">
            <text:p>Wendy Villalva</text:p>
          </table:table-cell>
          <table:table-cell table:style-name="ce1" table:number-columns-repeated="2"/>
          <table:table-cell table:style-name="ce1" office:value-type="string" calcext:value-type="string">
            <text:p>Sierra Ramker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57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ther Sakowski (Bilingual Pastor)</text:p>
          </table:table-cell>
          <table:table-cell table:style-name="ce1" office:value-type="string" calcext:value-type="string">
            <text:p>Wendy Villalva</text:p>
          </table:table-cell>
          <table:table-cell table:style-name="ce1" table:number-columns-repeated="2"/>
          <table:table-cell table:style-name="ce1" office:value-type="string" calcext:value-type="string">
            <text:p>Sierra Ramker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57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enda Thompson (Social Worker), May 1, 2023</text:p>
          </table:table-cell>
          <table:table-cell table:style-name="ce1" office:value-type="string" calcext:value-type="string">
            <text:p>Madeline Heffernan</text:p>
          </table:table-cell>
          <table:table-cell table:style-name="ce1" table:number-columns-repeated="2"/>
          <table:table-cell table:style-name="ce1" office:value-type="string" calcext:value-type="string">
            <text:p>Sierra Ramker</text:p>
          </table:table-cell>
          <table:table-cell table:style-name="ce1" office:value-type="string" calcext:value-type="string">
            <text:p>May 1, 2023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57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enda Thompson (Social Worker), May 1, 2023</text:p>
          </table:table-cell>
          <table:table-cell table:style-name="ce1" office:value-type="string" calcext:value-type="string">
            <text:p>Madeline Heffernan</text:p>
          </table:table-cell>
          <table:table-cell table:style-name="ce1" table:number-columns-repeated="2"/>
          <table:table-cell table:style-name="ce1" office:value-type="string" calcext:value-type="string">
            <text:p>Sierra Ramker</text:p>
          </table:table-cell>
          <table:table-cell table:style-name="ce1" office:value-type="string" calcext:value-type="string">
            <text:p>May 1, 2023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56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enda Thompson, social worker with children's long-term support and kids with special needs, May 1, 2023.</text:p>
          </table:table-cell>
          <table:table-cell table:style-name="ce1" office:value-type="string" calcext:value-type="string">
            <text:p>Madeline Heffernan</text:p>
          </table:table-cell>
          <table:table-cell table:style-name="ce1" table:number-columns-repeated="2"/>
          <table:table-cell table:style-name="ce1" office:value-type="string" calcext:value-type="string">
            <text:p>Sierra Ramker</text:p>
          </table:table-cell>
          <table:table-cell table:style-name="ce1" office:value-type="string" calcext:value-type="string">
            <text:p>May 1, 2023</text:p>
          </table:table-cell>
          <table:table-cell table:style-name="ce1" office:value-type="string" calcext:value-type="string">
            <text:p>Oral History Transcript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5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onal Guard Covid-19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5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oth at Heath Fair</text:p>
          </table:table-cell>
          <table:table-cell table:style-name="ce1" table:number-columns-repeated="11"/>
          <table:table-cell table:style-name="ce1" office:value-type="string" calcext:value-type="string">
            <text:p>Voces del Campo Administrator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5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ral Wisconsin Main Street Befor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5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ral town in Wisconsi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vaccine clinic in Nelson, Wisconsin.</text:p>
          </table:table-cell>
          <table:table-cell table:style-name="ce1" table:number-columns-repeated="3"/>
          <table:table-cell table:style-name="ce1" office:value-type="string" calcext:value-type="string">
            <text:p>Sierra Ramker</text:p>
          </table:table-cell>
          <table:table-cell table:style-name="ce1" table:number-columns-repeated="7"/>
          <table:table-cell table:style-name="ce1" office:value-type="string" calcext:value-type="string">
            <text:p>Voces Del Campo Administrators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56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icolas (rural worker) interview, December 05, 2020, 10:00 AM</text:p>
          </table:table-cell>
          <table:table-cell table:style-name="ce1" office:value-type="string" calcext:value-type="string">
            <text:p>Jessica, Emily, Emily</text:p>
          </table:table-cell>
          <table:table-cell table:style-name="ce1" table:number-columns-repeated="2"/>
          <table:table-cell table:style-name="ce1" office:value-type="string" calcext:value-type="string">
            <text:p>Sierra Ramker</text:p>
          </table:table-cell>
          <table:table-cell table:style-name="ce1" office:value-type="string" calcext:value-type="string">
            <text:p>December 05, 2020</text:p>
          </table:table-cell>
          <table:table-cell table:style-name="ce1" table:number-columns-repeated="4"/>
          <table:table-cell table:style-name="ce1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1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6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colas (rural worker) interview, December 05, 2020, 10:00 AM</text:p>
          </table:table-cell>
          <table:table-cell table:style-name="ce2" office:value-type="string" calcext:value-type="string">
            <text:p>Jessica, Emily, Emily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December 05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6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vid &amp; Janeth, El Salvador, December 4, 2020</text:p>
          </table:table-cell>
          <table:table-cell table:style-name="ce2" office:value-type="string" calcext:value-type="string">
            <text:p>Kali Anderson, Karla Garcia, Naomi Hioni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December 4, 2020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6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vid &amp; Janeth, El Salvador, December 4, 2020</text:p>
          </table:table-cell>
          <table:table-cell table:style-name="ce2" office:value-type="string" calcext:value-type="string">
            <text:p>Kali Anderson, Karla Garcia, Naomi Hioni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December 4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5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úl Fernando Molina interview, December 3, 2020</text:p>
          </table:table-cell>
          <table:table-cell table:style-name="ce2" office:value-type="string" calcext:value-type="string">
            <text:p>Breida Torres Berumen &amp; Erin Fitzgerald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December 3, 2020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5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fael (farmworker) interview, March 17, 2021, 1:30 P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5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fael (farmworker) interview, March 17, 2021, 1:30 P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12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duardo (farmworker) interview, February 24, 2021, 10:00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February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duardo (farmworker) interview, February 24, 2021, 10:00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February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uricio (farmworker) interview, February 24, 2021, 4:30 PM</text:p>
          </table:table-cell>
          <table:table-cell table:style-name="ce2" office:value-type="string" calcext:value-type="string">
            <text:p>Wendy Villalva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February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uricio (farmworker) interview, February 24, 2021, 4:30 PM</text:p>
          </table:table-cell>
          <table:table-cell table:style-name="ce2" office:value-type="string" calcext:value-type="string">
            <text:p>Wendy Villalva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February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cos (farmworker) interview, February 24, 2021, 2:42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February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cos (farmworker) interview, February 24, 2021, 2:42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February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12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quel (farmworker) interview, March 17, 2021, 1:46 PM</text:p>
          </table:table-cell>
          <table:table-cell table:style-name="ce2" office:value-type="string" calcext:value-type="string">
            <text:p>Brieda Torres Bure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quel (farmworker) interview, March 17, 2021, 1:46 PM</text:p>
          </table:table-cell>
          <table:table-cell table:style-name="ce2" office:value-type="string" calcext:value-type="string">
            <text:p>Brie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12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orenzo (farmworker) interview, March 17, 2021, 11:43 A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orenzo (farmworker) interview, March 17, 2021, 11:43 A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12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te (farmworker) interview, March 17, 2021, 12:20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te (farmworker) interview, March 17, 2021, 12:20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12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icardo (farmworker) interview, April 14, 2021, 2:45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4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icardo (farmworker) interview, April 14, 2021, 2:45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4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milio (farmworker) interview, April 14, 2021, 10:49 AM</text:p>
          </table:table-cell>
          <table:table-cell table:style-name="ce2" office:value-type="string" calcext:value-type="string">
            <text:p>Angela Flicker &amp; Haley Bluem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milio (farmworker) interview, April 14, 2021, 10:49 AM</text:p>
          </table:table-cell>
          <table:table-cell table:style-name="ce2" office:value-type="string" calcext:value-type="string">
            <text:p>Angela Flicker &amp; Haley Bluem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tiago (farmworker) interview, April 14, 2021, 2:00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tiago (farmworker) interview, April 14, 2021, 2:00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teo (farmworker) interview, April 14, 2021, 1:05 PM</text:p>
          </table:table-cell>
          <table:table-cell table:style-name="ce2" office:value-type="string" calcext:value-type="string">
            <text:p>Haley Bluem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teo (farmworker) interview, April 14, 2021, 1:05 PM</text:p>
          </table:table-cell>
          <table:table-cell table:style-name="ce2" office:value-type="string" calcext:value-type="string">
            <text:p>Haley Bluem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uno (farmworker) interview, April 7, 2021, 11:08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runo (farmworker) interview, April 7, 2021, 11:08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April 7, 2021, 1:42 PM</text:p>
          </table:table-cell>
          <table:table-cell table:style-name="ce2" office:value-type="string" calcext:value-type="string">
            <text:p>Claire Ganschow &amp; 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April 7, 2021, 1:42 PM</text:p>
          </table:table-cell>
          <table:table-cell table:style-name="ce2" office:value-type="string" calcext:value-type="string">
            <text:p>Claire Ganschow &amp; 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epe (farmworker) interview, April 14, 2021, 12:07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epe (farmworker) interview, April 14, 2021, 12:07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ustavo (farmworker) interview, April 7, 2021, 11:27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ustavo (farmworker) interview, April 7, 2021, 11:27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scar (farmworker) interview, April 7, 2021, 12:50 PM</text:p>
          </table:table-cell>
          <table:table-cell table:style-name="ce2" office:value-type="string" calcext:value-type="string">
            <text:p>Claire Ganschow &amp; Haley Bluem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scar (farmworker) interview, April 7, 2021, 12:50 PM</text:p>
          </table:table-cell>
          <table:table-cell table:style-name="ce2" office:value-type="string" calcext:value-type="string">
            <text:p>Claire Ganschow &amp; Haley Bluem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ctor (farmworker) interview, April 7, 2021, 12:55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ctor (farmworker) interview, April 7, 2021, 12:55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vid (farmworker) interview, March 24, 2021, 12:19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4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vid (farmworker) interview, March 24, 2021, 12:19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3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oberto (farmworker) interview, March 17, 2021, 11:49 A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8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3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oberto (farmworker) interview, March 17, 2021, 11:49 A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12"/>
          <table:table-cell table:style-name="ce2" office:value-type="string" calcext:value-type="string">
            <text:p>Unknow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aranjo (farmworker) interview, March 24, 2021, 10:31 A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3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aranjo (farmworker) interview, March 24, 2021, 10:31 A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3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ustavo (farmworker) interview, March 24, 2021, 2:53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53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ustavo (farmworker), March 24, 2021, 2:53 PM</text:p>
          </table:table-cell>
          <table:table-cell table:style-name="ce2" office:value-type="string" calcext:value-type="string">
            <text:p>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9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fonso (farmworker) interview, April 14, 2021, 2:48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9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fonso (farmworker), April 14, 2021, 2:48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9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ul y Vicente (farmworker) interview, March 17, 2021, 2:00 PM</text:p>
          </table:table-cell>
          <table:table-cell table:style-name="ce2" office:value-type="string" calcext:value-type="string">
            <text:p>Claire Ganschow and 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9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ul y Vicente (farmworker) interview, March 17, 2021, 2:00 PM</text:p>
          </table:table-cell>
          <table:table-cell table:style-name="ce2" office:value-type="string" calcext:value-type="string">
            <text:p>Claire Ganschow and Lucy Hobbs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9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blo (farmworker) interview, April 14, 2021, 10:19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9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blo (farmworker), April 14, 2021, 10:19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9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rgio (farmworker) interview, March 24, 2021, 10:49 A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9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rgio (farmworker), March 24, 2021, 10:49 A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9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rgio (farmworker) interview, April 14, 2021, 10:48 A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9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rgio (farmworker), April 14, 2021, 10:48 AM</text:p>
          </table:table-cell>
          <table:table-cell table:style-name="ce2" office:value-type="string" calcext:value-type="string">
            <text:p>Claire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8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ego (farmworker) interview, March 24, 2021, 1:25 P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8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ego (farmworker), March 24, 2021, 1:25 P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8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blo (farmworker) interview, April 7, 2021, 1:35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table:number-columns-repeated="4"/>
          <table:table-cell table:style-name="ce2" office:value-type="string" calcext:value-type="string">
            <text:p>Spanish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48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blo (farmworker), April 7, 2021, 1:35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</text:p>
          </table:table-cell>
          <table:table-cell table:style-name="ce2" office:value-type="string" calcext:value-type="string">
            <text:p>Oral History Transcript</text:p>
          </table:table-cell>
          <table:table-cell table:style-name="ce2" table:number-columns-repeated="23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37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drés (farmworker) interview, March 24, 2021, 2:45 PM</text:p>
          </table:table-cell>
          <table:table-cell table:style-name="ce2" office:value-type="string" calcext:value-type="string">
            <text:p>Claire Gr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2:45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36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rnando (farmworker) interview, March 17, 2021, 1:03 PM</text:p>
          </table:table-cell>
          <table:table-cell table:style-name="ce2" office:value-type="string" calcext:value-type="string">
            <text:p>Unknow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, 1:03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36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lipe and Javier (farmworkers) interview, March 17, 2021, 10:40 AM</text:p>
          </table:table-cell>
          <table:table-cell table:style-name="ce2" office:value-type="string" calcext:value-type="string">
            <text:p>Lucy Hobbs/Claire Ganschow/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, 10:40 A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36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April 14, 2021, 12:05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, 12:05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36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guel (farmworker) interview, March 24, 2021, 12:14 PM</text:p>
          </table:table-cell>
          <table:table-cell table:style-name="ce2" office:value-type="string" calcext:value-type="string">
            <text:p>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12:14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36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tiago and Pedro (farmworker) interview, March 24, 2021, 2:10 PM</text:p>
          </table:table-cell>
          <table:table-cell table:style-name="ce2" office:value-type="string" calcext:value-type="string">
            <text:p>Lucy Hobbs/Claire Ganschow/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2:10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36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uan (farmworker) interview, March 24, 2021, 12:18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12:18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36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uis (farmworker) interview, April 14, 2021, 2:41 PM</text:p>
          </table:table-cell>
          <table:table-cell table:style-name="ce2" office:value-type="string" calcext:value-type="string">
            <text:p>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14, 2021, 2:41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35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rlos (farmworker) interview,  April 7, 2021, 11:48 AM</text:p>
          </table:table-cell>
          <table:table-cell table:style-name="ce2" office:value-type="string" calcext:value-type="string">
            <text:p>Claire Ganschow &amp; Angela Flicker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, 11:48 A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8"/>
          <table:table-cell table:style-name="ce2" office:value-type="string" calcext:value-type="string">
            <text:p>Embargoed for public release January 1, 2022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354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teo (farmworker) interview, March 24, 2021, 1:15 PM</text:p>
          </table:table-cell>
          <table:table-cell table:style-name="ce2" office:value-type="string" calcext:value-type="string">
            <text:p>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24, 2021, 1:15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35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tonio and Sophia (farmworkers) interview, April 7, 2021, 1:58 PM</text:p>
          </table:table-cell>
          <table:table-cell table:style-name="ce2" office:value-type="string" calcext:value-type="string">
            <text:p>Angela Flicker and Claire Ganschow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April 7, 2021, 1:58 P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  <table:table-row table:style-name="ro1">
          <table:table-cell table:style-name="ce2"/>
          <table:table-cell table:style-name="ce2" office:value-type="string" calcext:value-type="string">
            <text:p>https://lib02.uwec.edu/Omeka/s/vocesarchive/item/35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varo and María (farmworkers) interview, March 17, 2021, 11:04 AM</text:p>
          </table:table-cell>
          <table:table-cell table:style-name="ce2" office:value-type="string" calcext:value-type="string">
            <text:p>Lucy Hobbs and Breida Torres Berumen</text:p>
          </table:table-cell>
          <table:table-cell table:style-name="ce2" table:number-columns-repeated="2"/>
          <table:table-cell table:style-name="ce2" office:value-type="string" calcext:value-type="string">
            <text:p>Sierra Ramker</text:p>
          </table:table-cell>
          <table:table-cell table:style-name="ce2" office:value-type="string" calcext:value-type="string">
            <text:p>March 17, 2021, 11:04 AM</text:p>
          </table:table-cell>
          <table:table-cell table:style-name="ce2" table:number-columns-repeated="4"/>
          <table:table-cell table:style-name="ce2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2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21:33:30+00:00</meta:creation-date>
    <dc:date>2025-10-21T21:33:30+00:00</dc:date>
  </office:meta>
</office:document-meta>
</file>